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06</text:p>
          </table:table-cell>
          <table:table-cell table:number-columns-repeated="4" table:style-name="ce10"/>
          <table:table-cell office:value-type="string" table:style-name="ce12">
            <text:p>1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6100002:23</text:p>
          </table:table-cell>
          <table:covered-table-cell/>
          <table:table-cell office:value-type="float" office:value="1911015.72" table:style-name="ce20">
            <text:p>1911015,72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0600002:1575</text:p>
          </table:table-cell>
          <table:covered-table-cell/>
          <table:table-cell office:value-type="float" office:value="206572.5" table:style-name="ce20">
            <text:p>206572,5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16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3:0600002:1576</text:p>
          </table:table-cell>
          <table:covered-table-cell/>
          <table:table-cell office:value-type="float" office:value="206572.5" table:style-name="ce22">
            <text:p>206572,50</text:p>
          </table:table-cell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7">
            <text:p>16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01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100025: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1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1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1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11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4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47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49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49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49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02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36:13:0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DE67A399B6B0C37642EC183554B7712E41557A231227C86A445F5EB9AF27121A6382F84DC57B92D2E6E15B1FFCAEBC6E6ADCBCF3658757D691B98D06264AAE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ирсанова Наталия Викторовна</meta:initial-creator>
    <dc:creator>Пользователь</dc:creator>
    <meta:creation-date>2024-01-11T13:03:29Z</meta:creation-date>
    <dc:date>2024-01-11T13:03:29Z</dc:date>
  </office:meta>
</office:document-meta>
</file>